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7440924A16D08B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52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8" style:family="table-row">
      <style:table-row-properties style:row-height="2.129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font-name="Verdana" fo:font-size="9pt" fo:language="zxx" fo:country="none" officeooo:paragraph-rsid="001303b2" style:font-size-asian="9pt" style:font-name-complex="Verdana"/>
    </style:style>
    <style:style style:name="P5" style:family="paragraph" style:parent-style-name="Standard">
      <style:text-properties style:font-name="Verdana" fo:font-size="9pt" fo:language="zxx" fo:country="none" officeooo:paragraph-rsid="0021964f" style:font-size-asian="9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1303b2" style:font-size-asian="9pt" style:font-name-complex="Verdana"/>
    </style:style>
    <style:style style:name="P7" style:family="paragraph" style:parent-style-name="Standard">
      <style:text-properties style:font-name="Verdana" fo:font-size="9pt" officeooo:paragraph-rsid="0024b31e" style:font-size-asian="9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officeooo:paragraph-rsid="001303b2" style:font-size-asian="9pt" style:font-name-complex="Verdana"/>
    </style:style>
    <style:style style:name="P9" style:family="paragraph" style:parent-style-name="Standard">
      <style:text-properties officeooo:paragraph-rsid="001303b2"/>
    </style:style>
    <style:style style:name="P10" style:family="paragraph" style:parent-style-name="Standard">
      <style:text-properties style:font-name="Arial" fo:font-size="9pt" fo:language="zxx" fo:country="none" officeooo:paragraph-rsid="0029e304" style:font-size-asian="9pt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24b31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25e46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29e304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2bf36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officeooo:rsid="0022929a" officeooo:paragraph-rsid="002df3ef" style:font-size-asian="9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zxx" fo:country="none" officeooo:paragraph-rsid="001303b2" style:font-size-asian="9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officeooo:rsid="0022a98c" officeooo:paragraph-rsid="00234958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officeooo:paragraph-rsid="00277486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officeooo:paragraph-rsid="003311ea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11ea" style:font-size-asian="8pt" style:font-style-asian="normal" style:font-size-complex="8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style:font-size-asian="9pt" style:font-name-complex="Verdana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paragraph-rsid="001303b2" style:font-size-asian="9pt" style:font-name-complex="Verdana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9pt" fo:language="zxx" fo:country="none" officeooo:paragraph-rsid="001303b2" style:font-size-asian="9pt" style:font-name-complex="Verdana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9pt" fo:language="zxx" fo:country="none" officeooo:rsid="001303b2" officeooo:paragraph-rsid="002bf36d" style:font-size-asian="9pt" style:font-name-complex="Verdana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2f3c10" officeooo:paragraph-rsid="002bf36d" style:font-size-asian="9pt" style:font-name-complex="Arial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zxx" fo:country="none" officeooo:paragraph-rsid="002bf36d" style:font-size-asian="9pt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fo:font-weight="bold" officeooo:rsid="001c14e5" officeooo:paragraph-rsid="0031add1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officeooo:paragraph-rsid="001303b2" style:font-size-asian="9pt" style:font-name-complex="Verdana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1f4a75" style:font-size-asian="9pt" style:font-name-complex="Arial" style:font-size-complex="9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4b31e" style:font-size-asian="9pt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5e461" style:font-size-asian="9pt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officeooo:paragraph-rsid="0015f3b0" style:font-size-asian="10pt" style:font-weight-asian="bold" style:font-name-complex="Arial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zxx" fo:country="none" fo:font-weight="bold" officeooo:paragraph-rsid="0020e81b" style:font-name-asian="Arial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zxx" fo:country="none" fo:font-weight="bold" officeooo:rsid="0019e27e" officeooo:paragraph-rsid="0020e81b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officeooo:rsid="001303b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303b2" officeooo:paragraph-rsid="001303b2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277486" style:font-size-asian="8pt" style:font-style-asian="italic" style:font-name-complex="Arial" style:font-size-complex="8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3311ea" style:font-size-asian="8pt" style:font-style-asian="italic" style:font-name-complex="Arial" style:font-size-complex="8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2cb7a6" officeooo:paragraph-rsid="0031add1" style:font-size-asian="10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2cb7a6" officeooo:paragraph-rsid="0034b894" style:font-size-asian="10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204d60" officeooo:paragraph-rsid="0034b894" style:font-size-asian="10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234958" style:font-size-asian="10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34958" style:font-size-asian="10pt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44b222" officeooo:paragraph-rsid="00234958" style:font-size-asian="10pt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zxx" fo:country="none" fo:font-weight="bold" officeooo:rsid="0038922b" officeooo:paragraph-rsid="0038922b" style:font-size-asian="10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b07fd" style:font-size-asian="9pt" style:font-name-complex="Arial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officeooo:rsid="001b3d5f" officeooo:paragraph-rsid="0015f3b0" style:font-size-asian="10pt" style:font-name-complex="Arial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fo:language="zxx" fo:country="none" officeooo:rsid="001bf947" officeooo:paragraph-rsid="002d0751" style:font-size-asian="9pt" style:font-name-complex="Arial" style:font-size-complex="11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officeooo:rsid="00473774" officeooo:paragraph-rsid="002bf36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officeooo:rsid="0031a357" officeooo:paragraph-rsid="002bf36d"/>
    </style:style>
    <style:style style:name="P63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4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65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66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officeooo:paragraph-rsid="002bf36d" style:font-weight-asian="bold"/>
    </style:style>
    <style:style style:name="P67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68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ize="9pt" style:font-size-asian="9pt" style:font-name-complex="Arial" style:font-size-complex="11pt"/>
    </style:style>
    <style:style style:name="T10" style:family="text">
      <style:text-properties style:font-name="Arial" fo:font-size="9pt" fo:language="zxx" fo:country="none" style:font-size-asian="9pt" style:font-name-complex="Arial" style:font-size-complex="11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fo:font-size="9pt" fo:language="zxx" fo:country="none" style:font-size-asian="9pt" style:font-name-complex="Verdana" style:font-size-complex="11pt"/>
    </style:style>
    <style:style style:name="T14" style:family="text">
      <style:text-properties style:font-name="Verdana" fo:font-size="9pt" fo:language="zxx" fo:country="none" officeooo:rsid="001c14e5" style:font-size-asian="9pt" style:font-name-complex="Verdana" style:font-size-complex="11pt"/>
    </style:style>
    <style:style style:name="T15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weight-complex="bold"/>
    </style:style>
    <style:style style:name="T18" style:family="text">
      <style:text-properties officeooo:rsid="0018ba0b" style:font-name-complex="Arial" style:font-size-complex="11pt"/>
    </style:style>
    <style:style style:name="T19" style:family="text">
      <style:text-properties officeooo:rsid="00101b2c" style:font-name-complex="Arial" style:font-size-complex="11pt"/>
    </style:style>
    <style:style style:name="T20" style:family="text">
      <style:text-properties officeooo:rsid="001303b2" style:font-name-complex="Arial" style:font-size-complex="11pt"/>
    </style:style>
    <style:style style:name="T21" style:family="text">
      <style:text-properties officeooo:rsid="0025307c" style:font-name-complex="Verdana"/>
    </style:style>
    <style:style style:name="T22" style:family="text">
      <style:text-properties officeooo:rsid="005372c1" style:font-name-complex="Verdana"/>
    </style:style>
    <style:style style:name="T23" style:family="text">
      <style:text-properties officeooo:rsid="0044b222" style:font-name-complex="Verdana"/>
    </style:style>
    <style:style style:name="T24" style:family="text">
      <style:text-properties officeooo:rsid="003aa1ac" style:font-name-complex="Verdana"/>
    </style:style>
    <style:style style:name="T25" style:family="text">
      <style:text-properties officeooo:rsid="0019e27e" style:font-weight-complex="bold"/>
    </style:style>
    <style:style style:name="T26" style:family="text">
      <style:text-properties officeooo:rsid="001f4ff1" style:font-weight-complex="bold"/>
    </style:style>
    <style:style style:name="T27" style:family="text">
      <style:text-properties officeooo:rsid="0021964f"/>
    </style:style>
    <style:style style:name="T28" style:family="text">
      <style:text-properties officeooo:rsid="00294c1f"/>
    </style:style>
    <style:style style:name="T29" style:family="text">
      <style:text-properties officeooo:rsid="002793c6"/>
    </style:style>
    <style:style style:name="T30" style:family="text">
      <style:text-properties officeooo:rsid="00272438"/>
    </style:style>
    <style:style style:name="T31" style:family="text">
      <style:text-properties officeooo:rsid="001e18f9"/>
    </style:style>
    <style:style style:name="T32" style:family="text">
      <style:text-properties officeooo:rsid="00407fad"/>
    </style:style>
    <style:style style:name="T33" style:family="text">
      <style:text-properties officeooo:rsid="003891a2"/>
    </style:style>
    <style:style style:name="T34" style:family="text">
      <style:text-properties officeooo:rsid="002df3ef"/>
    </style:style>
    <style:style style:name="T35" style:family="text">
      <style:text-properties officeooo:rsid="00359da2"/>
    </style:style>
    <style:style style:name="T36" style:family="text">
      <style:text-properties officeooo:rsid="0036b8e3"/>
    </style:style>
    <style:style style:name="T37" style:family="text">
      <style:text-properties officeooo:rsid="0038922b"/>
    </style:style>
    <style:style style:name="T38" style:family="text">
      <style:text-properties officeooo:rsid="00396ee7"/>
    </style:style>
    <style:style style:name="T39" style:family="text">
      <style:text-properties officeooo:rsid="003aa1ac"/>
    </style:style>
    <style:style style:name="T40" style:family="text">
      <style:text-properties officeooo:rsid="003f20c5"/>
    </style:style>
    <style:style style:name="T4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6"><text:span text:style-name="T4">Intitulé de l’emploi</text:span><text:span text:style-name="T5"> </text:span>: </text:p><text:p text:style-name="P11"/><text:p text:style-name="P44">Mécanicien <text:span text:style-name="T40">automobile </text:span>à l'atelier a<text:span text:style-name="T27">utomobile</text:span> d<text:span text:style-name="T36">e Cran Gévrier</text:span> (<text:span text:style-name="T35">74</text:span>) - <text:span text:style-name="T25">S</text:span><text:span text:style-name="T26">ecrétariat </text:span><text:span text:style-name="T25">G</text:span><text:span text:style-name="T26">énéral pour l'</text:span><text:span text:style-name="T25">A</text:span><text:span text:style-name="T26">dministration du </text:span><text:span text:style-name="T25">M</text:span><text:span text:style-name="T26">inistère de l'</text:span><text:span text:style-name="T25">I</text:span><text:span text:style-name="T26">ntérieur</text:span><text:span text:style-name="T25"> </text:span></text:p><text:p text:style-name="P45">Sud-Est</text:p></draw:text-box></draw:frame><draw:frame draw:style-name="fr1" draw:name="Cadre3" text:anchor-type="char" svg:x="11.485cm" svg:y="0.005cm" svg:width="6.456cm" svg:height="2.372cm" draw:z-index="9"><draw:text-box><text:p text:style-name="P17">Catégorie statutaire / Corps</text:p><text:p text:style-name="P5">Catégorie C <text:s/>technique / Ouvrier d'Etat</text:p><text:p text:style-name="P33"/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17">Groupe RIFSEEP </text:p><text:p text:style-name="P47">2</text:p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17">Domaine(s) fonctionnel(s) </text:p><text:p text:style-name="P23"/><text:p text:style-name="P43">Logistique et technique opérationnelle</text:p><text:p text:style-name="P11"/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68" svg:width="5.001cm" svg:height="0.819cm" svg:x="0.302cm" svg:y="3.099cm" draw:control="control4"/><text:p text:style-name="P24"><text:tab/><text:span text:style-name="T2"><text:tab/><text:tab/><text:tab/></text:span><text:span text:style-name="T2"><draw:control text:anchor-type="as-char" draw:z-index="12" draw:style-name="gr1" draw:text-style-name="P67" svg:width="4.918cm" svg:height="0.454cm" draw:control="control1"/></text:span></text:p><text:p text:style-name="P23"/><text:p text:style-name="P24"><draw:control text:anchor-type="as-char" draw:z-index="13" draw:style-name="gr1" draw:text-style-name="P68" svg:width="4.857cm" svg:height="0.435cm" draw:control="control2"/></text:p><text:p text:style-name="P24"/><text:p text:style-name="P24"><draw:control text:anchor-type="as-char" draw:z-index="14" draw:style-name="gr1" draw:text-style-name="P68" svg:width="3.973cm" svg:height="0.53cm" draw:control="control3"/></text:p><text:p text:style-name="P24"><text:tab/></text:p><text:p text:style-name="P24"/><text:p text:style-name="P25"><text:tab/><text:span text:style-name="T17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17">Emploi(s) type / Code(s) fiche de l’emploi-type</text:p><text:p text:style-name="P23"/><text:p text:style-name="P59">Agent chargé de maintenance et d'équipement du parc de véhicule <text:s text:c="7"/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1"><draw:control text:anchor-type="paragraph" draw:z-index="16" draw:style-name="gr3" draw:text-style-name="P68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17">Fondement(s) juridique(s) du recrutement sur contrat, le cas échéant :</text:p><text:p text:style-name="P23"><draw:control text:anchor-type="paragraph" draw:z-index="17" draw:style-name="gr3" draw:text-style-name="P68" svg:width="9.244cm" svg:height="0.53cm" svg:x="0.002cm" svg:y="0.042cm" draw:control="control6"/></text:p><text:p text:style-name="P24"><draw:control text:anchor-type="paragraph" draw:z-index="18" draw:style-name="gr3" draw:text-style-name="P68" svg:width="8.751cm" svg:height="0.53cm" svg:x="0.023cm" svg:y="0.097cm" draw:control="control7"/></text:p><text:p text:style-name="P23"><draw:control text:anchor-type="paragraph" draw:z-index="19" draw:style-name="gr3" draw:text-style-name="P68" svg:width="8.695cm" svg:height="0.53cm" svg:x="0.004cm" svg:y="0.153cm" draw:control="control8"/></text:p><text:p text:style-name="P11"><draw:control text:anchor-type="paragraph" draw:z-index="20" draw:style-name="gr3" draw:text-style-name="P68" svg:width="9.092cm" svg:height="0.53cm" svg:x="0.004cm" svg:y="0.208cm" draw:control="control9"/><draw:control text:anchor-type="paragraph" draw:z-index="21" draw:style-name="gr3" draw:text-style-name="P68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17">Localisation administrative et géographique / Affectation</text:p><text:p text:style-name="P23"/><text:p text:style-name="P26"/><text:p text:style-name="P55">Direction de l'équipement et de la logistique du S<text:span text:style-name="T28">ecrétariat </text:span>G<text:span text:style-name="T28">énéral pour l’</text:span>A<text:span text:style-name="T28">dministration </text:span></text:p><text:p text:style-name="P55"><text:span text:style-name="T28">du Ministère de l’Intérieur </text:span>Sud-Est à Lyon</text:p><text:p text:style-name="P55"><text:span text:style-name="T29">Bureau du maintien en condition opérationnelle des moyens mobiles </text:span>: </text:p><text:p text:style-name="P56"/><text:p text:style-name="P54"/><text:p text:style-name="P51">Localisation géographique :</text:p><text:p text:style-name="P38"/><text:p text:style-name="P52"/><text:p text:style-name="P53">Site d<text:span text:style-name="T37">e Cran Gevrier</text:span> <text:span text:style-name="T30">(74)</text:span></text:p><text:p text:style-name="P52"/><text:p text:style-name="P57">Z.A.E. Nord les Romains</text:p><text:p text:style-name="P57">2 bis allée des cyclades</text:p><text:p text:style-name="P57">74960 CRAN GEVRIER</text:p></draw:text-box></draw:frame></text:p>
      <text:p text:style-name="P1"/>
      <text:p text:style-name="P63"/>
      <text:p text:style-name="Standard"><draw:frame draw:style-name="fr1" draw:name="Cadre11" text:anchor-type="char" svg:x="-0.25cm" svg:y="-0.24cm" svg:width="18.219cm" svg:height="25.845cm" draw:z-index="8"><draw:text-box><text:p text:style-name="P17"/><text:p text:style-name="P17"/><text:p text:style-name="P17"/><text:p text:style-name="P17">Vos activités principales</text:p><text:p text:style-name="P11"/><text:p text:style-name="P12"/><text:p text:style-name="P7"><text:span text:style-name="T32">E</text:span>ffectuer le diagnostic et définir les éléments à remplacer en accord avec le chef de service.</text:p><text:p text:style-name="P7">Effectuer la réparation déterminée.</text:p><text:p text:style-name="P7">Effectuer le démontage et montage de pièces mécaniques hydrauliques électriques.</text:p><text:p text:style-name="P41">Essais des <text:s/><text:span text:style-name="T31">véhicules</text:span>.<text:tab/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7">Spécificités du poste / Contraintes / Sujétions</text:p><text:p text:style-name="P11"/><text:p text:style-name="P32"/><text:p text:style-name="P13"/><text:p text:style-name="P42">Respect de la hiérarchie, ponctualité et assiduité, <text:s/>respect des règles d'hygiène et sécurité, dynamisme, respect <text:s/>de la confidentialité. Maintien des connaissances par stages. <text:s text:c="7"/></text:p><text:p text:style-name="P13"/><text:p text:style-name="P11"/><text:p text:style-name="P1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9"/>
            <text:p text:style-name="P18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0"/>
            <text:p text:style-name="P18">Connaissances techniques</text:p>
          </table:table-cell>
          <table:table-cell table:style-name="Tableau1.A2" office:value-type="string">
            <text:p text:style-name="P20"/>
            <text:p text:style-name="P18">Savoir-faire</text:p>
          </table:table-cell>
          <table:table-cell table:style-name="Tableau1.C2" office:value-type="string">
            <text:p text:style-name="P20"/>
            <text:p text:style-name="P18">Savoir-être</text:p>
          </table:table-cell>
        </table:table-row>
        <table:table-row table:style-name="Tableau1.1">
          <table:table-cell table:style-name="Tableau1.A2" office:value-type="string">
            <text:p text:style-name="P27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2"><text:s/></text:span><text:span text:style-name="T6"><text:s/></text:span></text:p>
            <text:p text:style-name="P27"><text:span text:style-name="Texte_20_de_20_l_27_espace_20_réservé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exte_20_de_20_l_27_espace_20_réservé"><text:span text:style-name="T16"><text:s/></text:span></text:span><text:span text:style-name="Texte_20_de_20_l_27_espace_20_réservé"><text:s/></text:span><text:span text:style-name="Texte_20_de_20_l_27_espace_20_réservé"><text:span text:style-name="T16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2" office:value-type="string">
            <text:p text:style-name="P27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2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6"><text:s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0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6"><text:s text:c="2"/></text:span></text:p>
            <text:p text:style-name="P31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27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27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0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29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28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7"><text:s/></text:span><text:span text:style-name="T6"><text:s/></text:span></text:p>
            <text:p text:style-name="P4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  <table:table-cell table:style-name="Tableau1.A1" office:value-type="string">
            <text:p text:style-name="P30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<text:s text:c="2"/></text:span></text:p>
            <text:p text:style-name="P5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48"/>
          </table:table-cell>
          <table:table-cell table:style-name="Tableau1.A1" office:value-type="string">
            <text:p text:style-name="P48"/>
          </table:table-cell>
        </table:table-row>
        <table:table-row table:style-name="Tableau1.1">
          <table:table-cell table:style-name="Tableau1.A4" office:value-type="string">
            <text:p text:style-name="P27"><text:span text:style-name="Texte_20_de_20_l_27_espace_20_réservé"><text:span text:style-name="T8"/></text:span></text:p>
          </table:table-cell>
          <table:table-cell table:style-name="Tableau1.A4" office:value-type="string">
            <text:p text:style-name="P48"/>
          </table:table-cell>
          <table:table-cell table:style-name="Tableau1.A1" office:value-type="string">
            <text:p text:style-name="P48"/>
          </table:table-cell>
        </table:table-row>
        <table:table-row table:style-name="Tableau1.8">
          <table:table-cell table:style-name="Tableau1.C2" table:number-columns-spanned="3" office:value-type="string">
            <text:p text:style-name="P27"/>
            <text:p text:style-name="P14"><text:bookmark-start text:name="ListeDéroulante84"/><text:span text:style-name="T15">A</text:span><text:span text:style-name="T11">utre </text:span><text:bookmark-end text:name="ListeDéroulante84"/><text:span text:style-name="T11"> </text:span><text:span text:style-name="T9">Minimum requis: CAP BEP</text:span><text:span text:style-name="T10"> . mécanicien auto (polyvalence appréciée). <text:s/></text:span></text:p>
            <text:p text:style-name="P10">Avoir un très bon niveau professionnel ; se former aux nouvelles technologies et aux nouveaux outils.</text:p>
            <text:p text:style-name="P58">Formation continue assurée.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17">Votre environnement professionnel</text:p><text:p text:style-name="P23"/><text:list xml:id="list4133730834" text:style-name="WW8Num1"><text:list-item><text:p text:style-name="P65">Activités du service</text:p></text:list-item></text:list><text:p text:style-name="P11"/><text:p text:style-name="P39"><text:span text:style-name="T20">L</text:span><text:span text:style-name="T18">a direction de l’équipement et de la logistique du SGAMI Sud-Est a en charge <text:s/>le soutien logistique des services de la police nationale et de la gendarmerie nationale de </text:span><text:span text:style-name="T19">la</text:span><text:span text:style-name="T18"> région </text:span><text:span text:style-name="T19">Auvergne-</text:span><text:span text:style-name="T18">Rhône-Alpes. <text:s/>Elle assure le <text:s/>soutien principalement en matière d'automobile et d'armement. Les ateliers présents dans les 12 départements, assurent quant à eux l'entretien et la réparation du parc automobile de la police et de la gendarmerie.</text:span></text:p><text:p text:style-name="P11"/><text:list xml:id="list163704768922083" text:continue-numbering="true" text:style-name="WW8Num1"><text:list-item><text:p text:style-name="P65">Composition et effectifs du service</text:p></text:list-item></text:list><text:p text:style-name="P15"/><text:p text:style-name="P36">La direction de l’équipement et de la logistique est composée d'environ 260 agents (fonctionnaires administratifs et techniques de catégorie A, B et C, ouvriers d'Etat et de personnels de la gendarmerie).</text:p><text:p text:style-name="P36"/><text:p text:style-name="P62">L’atelier a<text:span text:style-name="T33">utomobile</text:span> de <text:span text:style-name="T38">Cran Gevrier</text:span> compt<text:span text:style-name="T33">e</text:span> <text:span text:style-name="T38">6</text:span> agents</text:p><text:p text:style-name="P61"/><text:p text:style-name="P40"/><text:p text:style-name="P11"/><text:list xml:id="list163704981567297" text:continue-numbering="true" text:style-name="WW8Num1"><text:list-item><text:p text:style-name="P65">Liaisons hiérarchiques</text:p></text:list-item></text:list><text:p text:style-name="P46"/><text:p text:style-name="P35">chef d'atelier, </text:p><text:p text:style-name="P35"/><text:p text:style-name="P35">chef du bureau du maintien en condition opérationnelle des moyens mobiles, </text:p><text:p text:style-name="P35"/><text:p text:style-name="P34">directeur de l'équipement et de la logistique et adjoint</text:p><text:p text:style-name="P11"/><text:list xml:id="list163704007406508" text:continue-numbering="true" text:style-name="WW8Num1"><text:list-item><text:p text:style-name="P65">Liaisons fonctionnelles</text:p><text:p text:style-name="P66"/></text:list-item></text:list><text:p text:style-name="P37">tous services de police et de gendarmerie du SGAMI </text:p><text:p text:style-name="P11"/><text:p text:style-name="P8">magasins pièces détachées</text:p><text:p text:style-name="P6">tous corps des métiers exercés dans l'atelier </text:p><text:p text:style-name="P6">plate-forme technique des constructeurs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Cadre17" text:anchor-type="char" svg:x="0.019cm" svg:y="0.42cm" svg:width="17.59cm" svg:height="1.08cm" draw:z-index="26"><draw:text-box><text:p text:style-name="P16"><text:span text:style-name="T1">Durée attendue sur le poste</text:span> : <text:span text:style-name="T34">3 ans</text:span></text:p><text:p text:style-name="P21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27"><draw:text-box><text:p text:style-name="P11"><text:span text:style-name="T3">Vos perspectives</text:span><text:span text:style-name="T2"> : </text:span></text:p><text:p text:style-name="P16"/><text:p text:style-name="P22">Evolution statutaire. <text:s/>Accès catégorie B par concours. <text:s/>L'expérience et les compétences acquises facilitent la préparation aux examens professionnels et concours internes – </text:p></draw:text-box></draw:frame></text:p>
      <text:p text:style-name="Standard"/>
      <text:p text:style-name="Standard"/>
      <text:p text:style-name="Standard"/>
      <text:p text:style-name="P9"><draw:frame draw:style-name="fr2" draw:name="Cadre13" text:anchor-type="char" svg:x="0.131cm" svg:y="0.291cm" svg:width="17.59cm" svg:height="1.399cm" draw:z-index="30"><draw:text-box><text:p text:style-name="P11"><text:span text:style-name="T3">Liste des pièces requises pour déposer une candidature </text:span><text:span text:style-name="T2">: </text:span></text:p><text:p text:style-name="P16">Voir le formulaire unique de demande de mobilité/recrutement disponible sur MOB-MI ou la PEP</text:p></draw:text-box></draw:frame><draw:frame draw:style-name="fr2" draw:name="Cadre14" text:anchor-type="char" svg:x="0.146cm" svg:y="2.076cm" svg:width="17.54cm" svg:height="3.57cm" draw:z-index="28"><draw:text-box><text:p text:style-name="P11"><text:span text:style-name="T3">Qui contacter</text:span><text:span text:style-name="T2"> : </text:span></text:p><text:p text:style-name="P16"/><text:p text:style-name="P4">Adjoint au directeur de l'équipement et de la Logistique <text:s text:c="3"/>04.72.89.01.41</text:p><text:p text:style-name="P9"><text:span text:style-name="T13">Chef </text:span><text:span text:style-name="T14">du bureau du maintien en contion opérationnelle des moyens mobiles</text:span><text:span text:style-name="T13"> 04.72.89.01.</text:span><text:span text:style-name="T14">47</text:span></text:p><text:p text:style-name="P60"><text:span text:style-name="T21">Chef atelier auto </text:span><text:span text:style-name="T24">Cran Gevrier</text:span><text:span text:style-name="T22"> </text:span><text:span text:style-name="T23"><text:s/></text:span><text:span text:style-name="T21"><text:s/>: <text:s text:c="3"/>04.</text:span><text:span text:style-name="T24">2</text:span><text:span text:style-name="T22">6.</text:span><text:span text:style-name="T24">22</text:span><text:span text:style-name="T22">.9</text:span><text:span text:style-name="T24">9</text:span><text:span text:style-name="T22">.</text:span><text:span text:style-name="T24">60</text:span></text:p><text:p text:style-name="P16"/><text:p text:style-name="P16"/><text:p text:style-name="P16"/></draw:text-box></draw:frame><draw:frame draw:style-name="fr2" draw:name="Cadre15" text:anchor-type="char" svg:x="0.113cm" svg:y="6.519cm" svg:width="17.59cm" svg:height="3.298cm" draw:z-index="29"><draw:text-box><text:p text:style-name="P11"><text:span text:style-name="T3">Date limite de dépôt des candidatures</text:span><text:span text:style-name="T2"> : </text:span></text:p><text:p text:style-name="P16"/><text:p text:style-name="P16"/><text:p text:style-name="P16">Date de mise à jour de la fiche de poste  : <text:span text:style-name="T39">05/03/ 2020</text:span></text:p><text:p text:style-name="P16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7440924A16D08BEC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16"><text:span text:style-name="T1">Vos perspectives</text:span> :</text:p><text:p text:style-name="P11"/></draw:text-box></draw:frame><draw:frame draw:style-name="fr1" draw:name="Cadre19" text:anchor-type="char" svg:x="0.037cm" svg:y="5.36cm" svg:width="17.59cm" svg:height="1.501cm" draw:z-index="23"><draw:text-box><text:p text:style-name="P16"><text:span text:style-name="T1">Liste des pièces requises pour déposer une candidature</text:span> :</text:p><text:p text:style-name="P11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17">Qui contacter ?</text:p><text:p text:style-name="P11"/></draw:text-box></draw:frame><draw:frame draw:style-name="fr1" draw:name="Cadre21" text:anchor-type="char" svg:x="0.065cm" svg:y="9.798cm" svg:width="17.59cm" svg:height="1.842cm" draw:z-index="25"><draw:text-box><text:p text:style-name="P17">Date limite de dépôt des candidatures :</text:p><text:p text:style-name="P11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6:37:02.093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1" meta:object-count="0" meta:page-count="4" meta:paragraph-count="89" meta:word-count="622" meta:character-count="4209" meta:non-whitespace-character-count="3584"/>
    <meta:user-defined meta:name="Info 1"/>
    <meta:user-defined meta:name="Info 2"/>
    <meta:user-defined meta:name="Info 3"/>
    <meta:user-defined meta:name="Info 4"/>
  </office:meta>
</office:document-meta>
</file>